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4">
      <style:graphic-properties draw:fill="bitmap" draw:fill-image-name="a443" style:repeat="repeat" draw:fill-image-width="2.36in" draw:fill-image-height="2.36in" draw:fill-image-ref-point="top-left" draw:opacity="12%" draw:stroke="none" style:protect="position size"/>
    </style:style>
    <style:style style:family="graphic" style:name="a445">
      <style:graphic-properties draw:fill="solid" draw:fill-color="#373545" draw:opacity="100%" draw:stroke="none" draw:shadow="visible" draw:shadow-offset-x="0in" draw:shadow-offset-y="0in" draw:shadow-color="#000000" draw:shadow-opacity="40%" style:protect="position size"/>
    </style:style>
    <style:style style:family="graphic" style:name="a446">
      <style:graphic-properties draw:fill="none" draw:stroke="solid" svg:stroke-width="0.00694in" svg:stroke-color="#bcd0e0" svg:stroke-opacity="100%" draw:stroke-linejoin="miter" svg:stroke-linecap="square" style:protect="position siz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bitmap" draw:fill-image-name="a499" style:repeat="repeat" draw:fill-image-width="2.36in" draw:fill-image-height="2.36in" draw:fill-image-ref-point="top-left" draw:opacity="12%" draw:stroke="none" style:protect="position size"/>
    </style:style>
    <style:style style:family="text" style:name="a45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solid" draw:fill-color="#373545" draw:opacity="100%" draw:stroke="none" draw:shadow="visible" draw:shadow-offset-x="0in" draw:shadow-offset-y="0in" draw:shadow-color="#000000" draw:shadow-opacity="40%" style:protect="position size"/>
    </style:style>
    <style:style style:family="graphic" style:name="a502">
      <style:graphic-properties draw:fill="none" draw:stroke="solid" svg:stroke-width="0.00694in" svg:stroke-color="#bcd0e0" svg:stroke-opacity="100%" draw:stroke-linejoin="miter" svg:stroke-linecap="square" style:protect="position siz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bcd0e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ll MT" style:font-family-complex="Arabic Typesetting" style:font-family-generic="roman" style:font-family-generic-complex="script" style:font-pitch="variable" style:font-pitch-complex="variable" fo:font-size="0.83333in" style:font-size-asian="0.83333in" style:font-size-complex="0.83333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ell MT" style:font-family-complex="Arabic Typesetting" style:font-family-generic="roman" style:font-family-generic-complex="script" style:font-pitch="variable" style:font-pitch-complex="variable" fo:font-size="0.83333in" style:font-size-asian="0.83333in" style:font-size-complex="0.83333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bitmap" draw:fill-image-name="a521" style:repeat="repeat" draw:fill-image-width="2.36in" draw:fill-image-height="2.36in" draw:fill-image-ref-point="top-left" draw:opacity="12%" draw:stroke="none" style:protect="position size"/>
    </style:style>
    <style:style style:family="text" style:name="a59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draw:fill="solid" draw:fill-color="#373545" draw:opacity="100%" draw:stroke="none" draw:shadow="visible" draw:shadow-offset-x="0in" draw:shadow-offset-y="0in" draw:shadow-color="#000000" draw:shadow-opacity="40%" style:protect="position size"/>
    </style:style>
    <style:style style:family="text" style:name="a59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draw:fill="none" draw:stroke="solid" svg:stroke-width="0.00694in" svg:stroke-color="#bcd0e0" svg:stroke-opacity="100%" draw:stroke-linejoin="miter" svg:stroke-linecap="square" style:protect="position size"/>
    </style:style>
    <style:style style:family="text" style:name="a59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9">
      <style:graphic-properties draw:fill="bitmap" draw:fill-image-name="a538" style:repeat="repeat" draw:fill-image-width="2.36in" draw:fill-image-height="2.36in" draw:fill-image-ref-point="top-left" draw:opacity="12%" draw:stroke="none" style:protect="position size"/>
    </style:style>
    <style:style style:family="text" style:name="a651">
      <style:text-properties fo:font-variant="normal" fo:text-transform="none" fo:color="#a4bee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bitmap" draw:fill-image-name="a421" style:repeat="repeat" draw:fill-image-width="2.36in" draw:fill-image-height="2.36in" draw:fill-image-ref-point="top-left" draw:opacity="12%" draw:stroke="none" style:protect="position size"/>
    </style:style>
    <style:style style:family="paragraph" style:name="a49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draw:fill="solid" draw:fill-color="#373545" draw:opacity="100%" draw:stroke="none" draw:shadow="visible" draw:shadow-offset-x="0in" draw:shadow-offset-y="0in" draw:shadow-color="#000000" draw:shadow-opacity="40%" style:protect="position size"/>
    </style:style>
    <style:style style:family="graphic" style:name="a424">
      <style:graphic-properties draw:fill="none" draw:stroke="solid" svg:stroke-width="0.00694in" svg:stroke-color="#bcd0e0" svg:stroke-opacity="100%" draw:stroke-linejoin="miter" svg:stroke-linecap="square" style:protect="position siz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0">
      <style:graphic-properties draw:fill="solid" draw:fill-color="#373545" draw:opacity="100%" draw:stroke="none" draw:shadow="visible" draw:shadow-offset-x="0in" draw:shadow-offset-y="0in" draw:shadow-color="#000000" draw:shadow-opacity="40%" style:protect="position size"/>
    </style:style>
    <style:style style:family="graphic" style:name="a541">
      <style:graphic-properties draw:fill="none" draw:stroke="solid" svg:stroke-width="0.00694in" svg:stroke-color="#bcd0e0" svg:stroke-opacity="100%" draw:stroke-linejoin="miter" svg:stroke-linecap="square" style:protect="position siz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7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3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3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0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3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64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</office:automatic-styles>
  <office:body>
    <office:presentation>
      <draw:page draw:name="Slide1" draw:style-name="a405" draw:master-page-name="Master1-Layout1-title-Naslovni-diapozitiv" presentation:presentation-page-layout-name="Master1-PPL1" draw:id="Slide-256">
        <draw:frame draw:id="id107" presentation:style-name="a409" draw:name="Naslov 1" svg:x="1.7079in" svg:y="2.28703in" svg:width="9.91753in" svg:height="2.83333in" presentation:class="title" presentation:placeholder="false">
          <draw:text-box>
            <text:p text:style-name="a408" text:class-names="" text:cond-style-name=""><text:span text:style-name="a406" text:class-names="">Limonini koktajli</text:span><text:span text:style-name="a407" text:class-names=""/></text:p>
          </draw:text-box>
          <svg:title/>
          <svg:desc/>
        </draw:frame>
        <draw:frame draw:id="id108" presentation:style-name="a415" draw:name="Podnaslov 2" svg:x="1.70833in" svg:y="5.12037in" svg:width="9.92in" svg:height="0.5in" presentation:class="subtitle" presentation:placeholder="false">
          <draw:text-box>
            <text:p text:style-name="a414" text:class-names="" text:cond-style-name=""><text:span text:style-name="a410" text:class-names="">Lea Hauptman-</text:span><text:span text:style-name="a411" text:class-names="">Šulin</text:span><text:span text:style-name="a412" text:class-names=""><text:s text:c="1"/>1.e</text:span><text:span text:style-name="a413" text:class-names=""/></text:p>
          </draw:text-box>
          <svg:title/>
          <svg:desc/>
        </draw:frame>
      </draw:page>
      <draw:page draw:name="Slide2" draw:style-name="a416" draw:master-page-name="Master1-Layout2-obj-Naslov-in-vsebina" presentation:presentation-page-layout-name="Master1-PPL2" draw:id="Slide-257">
        <draw:custom-shape svg:x="0in" svg:y="0in" svg:width="13.33333in" svg:height="7.5in" draw:id="id109" draw:style-name="a420" draw:name="Rectangle 20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10" draw:style-name="a422" draw:name="Rectangle 2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082in" svg:y="0.5in" svg:width="9.33251in" svg:height="6.5in" draw:id="id111" draw:style-name="a423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817in" svg:y="0.68in" svg:width="8.96629in" svg:height="6.14in" draw:id="id112" draw:style-name="a424" draw:name="Rectangle 2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430" draw:name="Naslov 1" svg:x="4.20452in" svg:y="0.9637in" svg:width="8.11234in" svg:height="1.65905in" presentation:class="title" presentation:placeholder="false">
          <draw:text-box>
            <text:p text:style-name="a429" text:class-names="" text:cond-style-name=""><text:span text:style-name="a425" text:class-names="">Name</text:span><text:span text:style-name="a426" text:class-names="">n</text:span><text:span text:style-name="a427" text:class-names=""><text:s text:c="1"/></text:span><text:span text:style-name="a428" text:class-names="">eksperimenta</text:span></text:p>
          </draw:text-box>
          <svg:title/>
          <svg:desc/>
        </draw:frame>
        <draw:frame draw:id="id114" presentation:style-name="a437" draw:name="Označba mesta vsebine 2" svg:x="4.20452in" svg:y="2.87275in" svg:width="7.92334in" svg:height="3.42495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Namen eksperimenta je na kratko predstaviti zanimivo kemijsko reakcijo z limonami, jedilnimi barvami, detergentom in sodo bikarbono.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</draw:text-box>
          <svg:title/>
          <svg:desc/>
        </draw:frame>
      </draw:page>
      <draw:page draw:name="Slide3" draw:style-name="a438" draw:master-page-name="Master1-Layout2-obj-Naslov-in-vsebina" presentation:presentation-page-layout-name="Master1-PPL2" draw:id="Slide-258">
        <draw:custom-shape svg:x="0in" svg:y="0in" svg:width="13.33333in" svg:height="7.5in" draw:id="id115" draw:style-name="a442" draw:name="Rectangle 7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16" draw:style-name="a444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082in" svg:y="0.5in" svg:width="9.33251in" svg:height="6.5in" draw:id="id117" draw:style-name="a445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817in" svg:y="0.68in" svg:width="8.96629in" svg:height="6.14in" draw:id="id118" draw:style-name="a446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450" draw:name="Naslov 1" svg:x="4.20452in" svg:y="0.9637in" svg:width="8.11234in" svg:height="1.65905in" presentation:class="title" presentation:placeholder="false">
          <draw:text-box>
            <text:p text:style-name="a449" text:class-names="" text:cond-style-name=""><text:span text:style-name="a447" text:class-names="">Pripomočki in snovi</text:span><text:span text:style-name="a448" text:class-names=""/></text:p>
          </draw:text-box>
          <svg:title/>
          <svg:desc/>
        </draw:frame>
        <draw:frame draw:id="id120" presentation:style-name="a493" draw:name="Označba mesta vsebine 2" svg:x="4.20452in" svg:y="2.62275in" svg:width="7.92334in" svg:height="3.67495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Pripomočki:</text:span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-žlička,</text:span><text:span text:style-name="a455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8" text:class-names="">-</text:span><text:span text:style-name="a459" text:class-names="">n</text:span><text:span text:style-name="a460" text:class-names="">ož.</text:span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Snovi:</text:span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-3 limone (aktivna citronska kislina),</text:span></text:p>
              </text:list-item>
            </text:list>
            <text:list text:style-name="a475">
              <text:list-item>
                <text:p text:style-name="a474" text:class-names="" text:cond-style-name=""><text:span text:style-name="a470" text:class-names="">-jedilna</text:span><text:span text:style-name="a471" text:class-names=""><text:s text:c="1"/></text:span><text:span text:style-name="a472" text:class-names="">barva,</text:span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-detergent za pomivanje posode,</text:span></text:p>
              </text:list-item>
            </text:list>
            <text:list text:style-name="a489">
              <text:list-item>
                <text:p text:style-name="a488" text:class-names="" text:cond-style-name=""><text:span text:style-name="a479" text:class-names="">-soda</text:span><text:span text:style-name="a480" text:class-names=""><text:s text:c="1"/></text:span><text:span text:style-name="a481" text:class-names="">bikarbona</text:span><text:span text:style-name="a482" text:class-names=""><text:s text:c="1"/></text:span><text:span text:style-name="a483" text:class-names="">(natrijev</text:span><text:span text:style-name="a484" text:class-names=""><text:s text:c="1"/></text:span><text:span text:style-name="a485" text:class-names="">hidrogen</text:span><text:span text:style-name="a486" text:class-names=""><text:s text:c="1"/></text:span><text:span text:style-name="a487" text:class-names="">karbonat).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4" draw:style-name="a494" draw:master-page-name="Master1-Layout2-obj-Naslov-in-vsebina" presentation:presentation-page-layout-name="Master1-PPL2" draw:id="Slide-259">
        <draw:custom-shape svg:x="0in" svg:y="0in" svg:width="13.33333in" svg:height="7.5in" draw:id="id121" draw:style-name="a498" draw:name="Rectangle 7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22" draw:style-name="a500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082in" svg:y="0.5in" svg:width="9.33251in" svg:height="6.5in" draw:id="id123" draw:style-name="a501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817in" svg:y="0.68in" svg:width="8.96629in" svg:height="6.14in" draw:id="id124" draw:style-name="a502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505" draw:name="Naslov 1" svg:x="4.20452in" svg:y="0.9637in" svg:width="8.11234in" svg:height="1.65905in" presentation:class="title" presentation:placeholder="false">
          <draw:text-box>
            <text:p text:style-name="a504" text:class-names="" text:cond-style-name=""><text:span text:style-name="a503" text:class-names="">Navodila za delo</text:span></text:p>
          </draw:text-box>
          <svg:title/>
          <svg:desc/>
        </draw:frame>
        <draw:frame draw:id="id126" presentation:style-name="a515" draw:name="Označba mesta vsebine 2" svg:x="4.20452in" svg:y="2.87275in" svg:width="7.92334in" svg:height="3.42495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S kuhinjskim nožem limonam odrežemo konice na eni strani za stabilnost, nato pa odrežemo še vrh limon ter vanj nalijemo jedilno barvo. V vse razen eno nalijemo tudi nekaj tekočega detergenta. Na vrh vsake limone natresemo 2 žlički sode bikarbone in vsebino z nožem premešamo. Nato opazujemo dogajanje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5" draw:style-name="a516" draw:master-page-name="Master1-Layout2-obj-Naslov-in-vsebina" presentation:presentation-page-layout-name="Master1-PPL2" draw:id="Slide-260">
        <draw:custom-shape svg:x="0in" svg:y="0in" svg:width="13.33333in" svg:height="7.5in" draw:id="id127" draw:style-name="a520" draw:name="Rectangle 7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28" draw:style-name="a522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082in" svg:y="0.5in" svg:width="9.33251in" svg:height="6.5in" draw:id="id129" draw:style-name="a523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817in" svg:y="0.68in" svg:width="8.96629in" svg:height="6.14in" draw:id="id130" draw:style-name="a524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presentation:style-name="a527" draw:name="Naslov 1" svg:x="4.20452in" svg:y="0.9637in" svg:width="8.11234in" svg:height="1.65905in" presentation:class="title" presentation:placeholder="false">
          <draw:text-box>
            <text:p text:style-name="a526" text:class-names="" text:cond-style-name=""><text:span text:style-name="a525" text:class-names="">Varnostni ukrepi</text:span></text:p>
          </draw:text-box>
          <svg:title/>
          <svg:desc/>
        </draw:frame>
        <draw:frame draw:id="id132" presentation:style-name="a532" draw:name="Označba mesta vsebine 2" svg:x="4.20452in" svg:y="2.87275in" svg:width="7.92334in" svg:height="3.42495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8" text:class-names="">Ker pri eksperimentu ne uporabljamo nobenih strupenih kemikalij in reagenti ne ogrožajo našega zdravja, nosimo le zaščitno haljo, da ne umažemo oblačil.</text:span><text:span text:style-name="a529" text:class-names=""/></text:p>
              </text:list-item>
            </text:list>
          </draw:text-box>
          <svg:title/>
          <svg:desc/>
        </draw:frame>
      </draw:page>
      <draw:page draw:name="Slide6" draw:style-name="a533" draw:master-page-name="Master1-Layout2-obj-Naslov-in-vsebina" presentation:presentation-page-layout-name="Master1-PPL2" draw:id="Slide-261">
        <draw:custom-shape svg:x="0in" svg:y="0in" svg:width="13.33333in" svg:height="7.5in" draw:id="id133" draw:style-name="a537" draw:name="Rectangle 7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34" draw:style-name="a539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082in" svg:y="0.5in" svg:width="9.33251in" svg:height="6.5in" draw:id="id135" draw:style-name="a540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817in" svg:y="0.68in" svg:width="8.96629in" svg:height="6.14in" draw:id="id136" draw:style-name="a541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545" draw:name="Naslov 1" svg:x="4.20452in" svg:y="0.9637in" svg:width="8.11234in" svg:height="1.65905in" presentation:class="title" presentation:placeholder="false">
          <draw:text-box>
            <text:p text:style-name="a544" text:class-names="" text:cond-style-name=""><text:span text:style-name="a542" text:class-names="">Rezultati</text:span><text:span text:style-name="a543" text:class-names=""/></text:p>
          </draw:text-box>
          <svg:title/>
          <svg:desc/>
        </draw:frame>
        <draw:frame draw:id="id138" presentation:style-name="a619" draw:name="Označba mesta vsebine 2" svg:x="4.20452in" svg:y="2.46667in" svg:width="7.92334in" svg:height="3.83103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Opažanja:</text:span></text:p>
              </text:list-item>
            </text:list>
            <text:list text:style-name="a567">
              <text:list-item>
                <text:p text:style-name="a566" text:class-names="" text:cond-style-name=""><text:span text:style-name="a549" text:class-names="">-ko</text:span><text:span text:style-name="a550" text:class-names=""><text:s text:c="1"/></text:span><text:span text:style-name="a551" text:class-names="">na</text:span><text:span text:style-name="a552" text:class-names=""><text:s text:c="1"/></text:span><text:span text:style-name="a553" text:class-names="">limone</text:span><text:span text:style-name="a554" text:class-names=""><text:s text:c="1"/></text:span><text:span text:style-name="a555" text:class-names="">natresemo</text:span><text:span text:style-name="a556" text:class-names=""><text:s text:c="1"/></text:span><text:span text:style-name="a557" text:class-names="">sodo</text:span><text:span text:style-name="a558" text:class-names=""><text:s text:c="1"/></text:span><text:span text:style-name="a559" text:class-names="">bikarbono</text:span><text:span text:style-name="a560" text:class-names=""><text:s text:c="1"/></text:span><text:span text:style-name="a561" text:class-names="">začnejo</text:span><text:span text:style-name="a562" text:class-names=""><text:s text:c="1"/></text:span><text:span text:style-name="a563" text:class-names="">nastajati</text:span><text:span text:style-name="a564" text:class-names=""><text:s text:c="1"/></text:span><text:span text:style-name="a565" text:class-names="">mehurčki,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-v limoni brez tekočega detergenta nastane manj mehurčkov kot v ostalih.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Sklepi:</text:span></text:p>
              </text:list-item>
            </text:list>
            <text:list text:style-name="a584">
              <text:list-item>
                <text:p text:style-name="a583" text:class-names="" text:cond-style-name=""><text:span text:style-name="a574" text:class-names="">-soda</text:span><text:span text:style-name="a575" text:class-names=""><text:s text:c="1"/></text:span><text:span text:style-name="a576" text:class-names="">bikarbona</text:span><text:span text:style-name="a577" text:class-names=""><text:s text:c="1"/></text:span><text:span text:style-name="a578" text:class-names="">reagira</text:span><text:span text:style-name="a579" text:class-names=""><text:s text:c="1"/></text:span><text:span text:style-name="a580" text:class-names="">z</text:span><text:span text:style-name="a581" text:class-names=""><text:s text:c="1"/></text:span><text:span text:style-name="a582" text:class-names="">citronsko kislino v limonah,</text:span></text:p>
              </text:list-item>
            </text:list>
            <text:list text:style-name="a598">
              <text:list-item>
                <text:p text:style-name="a597" text:class-names="" text:cond-style-name=""><text:span text:style-name="a585" text:class-names="">-pri</text:span><text:span text:style-name="a586" text:class-names=""><text:s text:c="1"/></text:span><text:span text:style-name="a587" text:class-names="">reakciji</text:span><text:span text:style-name="a588" text:class-names=""><text:s text:c="1"/></text:span><text:span text:style-name="a589" text:class-names="">je</text:span><text:span text:style-name="a590" text:class-names=""><text:s text:c="1"/></text:span><text:span text:style-name="a591" text:class-names="">eden</text:span><text:span text:style-name="a592" text:class-names=""><text:s text:c="1"/></text:span><text:span text:style-name="a593" text:class-names="">izmed</text:span><text:span text:style-name="a594" text:class-names=""><text:s text:c="1"/></text:span><text:span text:style-name="a595" text:class-names="">produkto</text:span><text:span text:style-name="a596" text:class-names="">v plin ogljikov dioksid (CO2), zaradi katerega nastanejo mehurčki,</text:span></text:p>
              </text:list-item>
            </text:list>
            <text:list text:style-name="a618">
              <text:list-item>
                <text:p text:style-name="a617" text:class-names="" text:cond-style-name=""><text:span text:style-name="a599" text:class-names="">-</text:span><text:span text:style-name="a600" text:class-names=""><text:s text:c="1"/></text:span><text:span text:style-name="a601" text:class-names="">V limonah</text:span><text:span text:style-name="a602" text:class-names=""><text:s text:c="1"/></text:span><text:span text:style-name="a603" text:class-names="">kjer</text:span><text:span text:style-name="a604" text:class-names=""><text:s text:c="1"/></text:span><text:span text:style-name="a605" text:class-names="">je</text:span><text:span text:style-name="a606" text:class-names=""><text:s text:c="1"/></text:span><text:span text:style-name="a607" text:class-names="">prisoten</text:span><text:span text:style-name="a608" text:class-names=""><text:s text:c="1"/></text:span><text:span text:style-name="a609" text:class-names="">detergent se</text:span><text:span text:style-name="a610" text:class-names=""><text:s text:c="1"/></text:span><text:span text:style-name="a611" text:class-names="">površinska</text:span><text:span text:style-name="a612" text:class-names=""><text:s text:c="1"/></text:span><text:span text:style-name="a613" text:class-names="">napetost</text:span><text:span text:style-name="a614" text:class-names=""><text:s text:c="1"/></text:span><text:span text:style-name="a615" text:class-names="">zmanj</text:span><text:span text:style-name="a616" text:class-names="">ša, zato nastane več mehurčkov.</text:span></text:p>
              </text:list-item>
            </text:list>
          </draw:text-box>
          <svg:title/>
          <svg:desc/>
        </draw:frame>
      </draw:page>
      <draw:page draw:name="Slide7" draw:style-name="a620" draw:master-page-name="Master1-Layout2-obj-Naslov-in-vsebina" presentation:presentation-page-layout-name="Master1-PPL2" draw:id="Slide-262">
        <draw:frame draw:id="id139" presentation:style-name="a625" draw:name="Naslov 1" svg:x="1.16667in" svg:y="0.70275in" svg:width="11in" svg:height="1.5in" presentation:class="title" presentation:placeholder="false">
          <draw:text-box>
            <text:p text:style-name="a624" text:class-names="" text:cond-style-name=""><text:span text:style-name="a621" text:class-names="">Z</text:span><text:span text:style-name="a622" text:class-names="">aključek</text:span><text:span text:style-name="a623" text:class-names=""/></text:p>
          </draw:text-box>
          <svg:title/>
          <svg:desc/>
        </draw:frame>
        <draw:frame draw:id="id140" presentation:style-name="a654" draw:name="Označba mesta vsebine 2" svg:x="1.16667in" svg:y="2.3in" svg:width="11in" svg:height="4.3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Pri eksperimentu smo dokazali ogljikov dioksid z značilnim nastajanjem mehurčkov.</text:span></text:p>
              </text:list-item>
            </text:list>
            <text:list text:style-name="a637">
              <text:list-item>
                <text:p text:style-name="a636" text:class-names="" text:cond-style-name=""><text:span text:style-name="a629" text:class-names="">Formula</text:span><text:span text:style-name="a630" text:class-names=""><text:s text:c="1"/></text:span><text:span text:style-name="a631" text:class-names="">kemijske</text:span><text:span text:style-name="a632" text:class-names=""><text:s text:c="1"/></text:span><text:span text:style-name="a633" text:class-names="">reakcije</text:span><text:span text:style-name="a634" text:class-names=""><text:s text:c="1"/></text:span><text:span text:style-name="a635" text:class-names="">je:</text:span></text:p>
              </text:list-item>
            </text:list>
            <text:list text:style-name="a643">
              <text:list-item>
                <text:p text:style-name="a642" text:class-names="" text:cond-style-name=""><text:span text:style-name="a638" text:class-names=""><text:s text:c="3"/></text:span><text:span text:style-name="a639" text:class-names="">C6<text:s text:c="1"/></text:span><text:span text:style-name="a640" text:class-names="">H8 O7 (aq) + 3NaHCO3 (s) → Na3 C6 H5 O7 (aq) + 3CO2 (g) + 3H2 O(l)</text:span><text:span text:style-name="a641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Eksperiment mi je bil všeč saj ni bil prezahteven in mi je uspel že v prvem<text:s text:c="1"/></text:span><text:span text:style-name="a645" text:class-names="">poskusu.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8" draw:style-name="a655" draw:master-page-name="Master1-Layout2-obj-Naslov-in-vsebina" presentation:presentation-page-layout-name="Master1-PPL2" draw:id="Slide-263">
        <draw:frame draw:id="id141" presentation:style-name="a659" draw:name="Naslov 1" svg:x="1.16667in" svg:y="0.70275in" svg:width="11in" svg:height="1.5in" presentation:class="title" presentation:placeholder="false">
          <draw:text-box>
            <text:p text:style-name="a658" text:class-names="" text:cond-style-name=""><text:span text:style-name="a656" text:class-names="">Viri</text:span><text:span text:style-name="a657" text:class-names=""/></text:p>
          </draw:text-box>
          <svg:title/>
          <svg:desc/>
        </draw:frame>
        <draw:frame draw:id="id142" presentation:style-name="a677" draw:name="Označba mesta vsebine 2" svg:x="1.16667in" svg:y="2.3in" svg:width="11in" svg:height="4.3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<text:a xlink:href="http://ma-fi-ra.splet.arnes.si/files/2018/03/Mehur%C4%8Dki_2016.pdf" text:style-name="" text:visited-style-name="">http://ma-fi-ra.splet.arnes.si/files/2018/03/Mehur%C4%8Dki_2016.pdf</text:a></text:span><text:span text:style-name="a661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64" text:class-names="">Kemija</text:span><text:span text:style-name="a665" text:class-names="">, Snov<text:s text:c="1"/></text:span><text:span text:style-name="a666" text:class-names="">in spremembe,<text:s text:c="1"/></text:span><text:span text:style-name="a667" text:class-names="">Učbenik za kemijo v 1. letniku gimnazije<text:s text:c="1"/></text:span><text:span text:style-name="a668" text:class-names="">(Andrej<text:s text:c="1"/></text:span><text:span text:style-name="a669" text:class-names="">Smrdu</text:span><text:span text:style-name="a670" text:class-names="">).</text:span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7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Naslov in vsebina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3" style:display-name="Glava odseka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9in" svg:y="5.7in" svg:width="6.46in" svg:height="0.25in"/>
      <presentation:placeholder presentation:object="page-number" svg:x="9.41in" svg:y="5.7in" svg:width="2.31in" svg:height="0.25in"/>
    </style:presentation-page-layout>
    <style:presentation-page-layout style:name="Master1-PPL4" style:display-name="Dve vsebini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5" style:display-name="Primerjava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6" style:display-name="Samo naslov">
      <presentation:placeholder presentation:object="title" svg:x="1.16667in" svg:y="0.70275in" svg:width="11in" svg:height="1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7" style:display-name="Prazen"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8" style:display-name="Vsebina z naslovo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9" style:display-name="Naslov in slika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10" style:display-name="Naslov in navpično besedilo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11" style:display-name="Navpični naslov in besedilo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default-style style:family="graphic">
      <style:graphic-properties draw:fill="solid" draw:fill-color="#3494ba" draw:opacity="100%" draw:stroke="solid" svg:stroke-width="0.01389in" svg:stroke-color="#236b88" svg:stroke-opacity="100%" svg:stroke-linecap="butt"/>
    </style:default-style>
    <draw:gradient draw:name="a419" draw:style="radial" draw:cx="50%" draw:cy="50%" draw:start-color="#cde9ff" draw:end-color="#b1ddff" draw:start-intensity="100%" draw:end-intensity="100%"/>
    <draw:gradient draw:name="a441" draw:style="radial" draw:cx="50%" draw:cy="50%" draw:start-color="#cde9ff" draw:end-color="#b1ddff" draw:start-intensity="100%" draw:end-intensity="100%"/>
    <draw:gradient draw:name="a497" draw:style="radial" draw:cx="50%" draw:cy="50%" draw:start-color="#cde9ff" draw:end-color="#b1ddff" draw:start-intensity="100%" draw:end-intensity="100%"/>
    <draw:gradient draw:name="a519" draw:style="radial" draw:cx="50%" draw:cy="50%" draw:start-color="#cde9ff" draw:end-color="#b1ddff" draw:start-intensity="100%" draw:end-intensity="100%"/>
    <draw:gradient draw:name="a536" draw:style="radial" draw:cx="50%" draw:cy="50%" draw:start-color="#cde9ff" draw:end-color="#b1ddff" draw:start-intensity="100%" draw:end-intensity="100%"/>
    <draw:fill-image draw:name="a39" xlink:href="media/image1.png" xlink:show="embed" xlink:actuate="onLoad"/>
    <draw:fill-image draw:name="a521" xlink:href="media/image2.png" xlink:show="embed" xlink:actuate="onLoad"/>
    <draw:fill-image draw:name="a443" xlink:href="media/image2.png" xlink:show="embed" xlink:actuate="onLoad"/>
    <draw:fill-image draw:name="a421" xlink:href="media/image2.png" xlink:show="embed" xlink:actuate="onLoad"/>
    <draw:fill-image draw:name="a499" xlink:href="media/image2.png" xlink:show="embed" xlink:actuate="onLoad"/>
    <draw:fill-image draw:name="a104" xlink:href="media/image2.png" xlink:show="embed" xlink:actuate="onLoad"/>
    <draw:fill-image draw:name="a538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draw:fill="solid" draw:fill-color="#373545" draw:opacity="100%" draw:stroke="non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bcd0e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draw:fill="solid" draw:fill-color="#373545" draw:opacity="100%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>
      <style:graphic-properties draw:fill="solid" draw:fill-color="#373545" draw:opacity="100%" draw:stroke="none"/>
    </style:style>
    <style:style style:family="graphic" style:name="a373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">
      <style:graphic-properties draw:fill="solid" draw:fill-color="#373545" draw:opacity="100%" draw:stroke="none"/>
    </style:style>
    <style:style style:family="paragraph" style:name="a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draw:fill="none" draw:stroke="solid" svg:stroke-width="0.00694in" svg:stroke-color="#ffffff" svg:stroke-opacity="100%" draw:stroke-linejoin="miter" svg:stroke-linecap="squar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">
      <style:graphic-properties draw:fill="solid" draw:fill-color="#bcd0e0" draw:opacity="100%" draw:stroke="non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bitmap" draw:fill-image-name="a104" style:repeat="repeat" draw:fill-image-width="2.36in" draw:fill-image-height="2.36in" draw:fill-image-ref-point="top-left" draw:opacity="12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">
      <style:graphic-properties draw:fill="solid" draw:fill-color="#373545" draw:opacity="100%" draw:stroke="none" draw:shadow="visible" draw:shadow-offset-x="0in" draw:shadow-offset-y="0in" draw:shadow-color="#000000" draw:shadow-opacity="66%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none" draw:stroke="solid" svg:stroke-width="0.00694in" svg:stroke-color="#bcd0e0" svg:stroke-opacity="100%" draw:stroke-linejoin="miter" svg:stroke-linecap="square"/>
    </style:style>
    <style:style style:family="graphic" style:name="a108">
      <style:graphic-properties draw:fill="solid" draw:fill-color="#3494ba" draw:opacity="100%" draw:stroke="non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fill="solid" draw:fill-color="#373545" draw:opacity="100%" draw:stroke="non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113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bcd0e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>
      <style:graphic-properties draw:fill="solid" draw:fill-color="#bcd0e0" draw:opacity="100%" draw:stroke="none"/>
    </style:style>
    <style:style style:family="paragraph" style:name="a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bitmap" draw:fill-image-name="a39" style:repeat="repeat" draw:fill-image-width="2.36in" draw:fill-image-height="2.36in" draw:fill-image-ref-point="top-left" draw:opacity="12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solid" draw:fill-color="#373545" draw:opacity="100%" draw:stroke="none" draw:shadow="visible" draw:shadow-offset-x="0in" draw:shadow-offset-y="0in" draw:shadow-color="#000000" draw:shadow-opacity="66%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solid" svg:stroke-width="0.00694in" svg:stroke-color="#bcd0e0" svg:stroke-opacity="100%" draw:stroke-linejoin="miter" svg:stroke-linecap="square"/>
    </style:style>
    <style:style style:family="graphic" style:name="a127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graphic" style:name="a43">
      <style:graphic-properties draw:fill="solid" draw:fill-color="#3494ba" draw:opacity="100%" draw:stroke="none"/>
    </style:style>
    <style:style style:family="graphic" style:name="a128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text" style:name="a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text" style:name="a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solid" draw:fill-color="#373545" draw:opacity="100%" draw:stroke="none"/>
    </style:style>
    <style:style style:family="graphic" style:name="a272">
      <style:graphic-properties draw:fill="none" draw:stroke="solid" svg:stroke-width="0.00694in" svg:stroke-color="#ffffff" svg:stroke-opacity="100%" draw:stroke-linejoin="miter" svg:stroke-linecap="square"/>
    </style:style>
    <style:style style:family="graphic" style:name="a273">
      <style:graphic-properties draw:fill="solid" draw:fill-color="#3494ba" draw:opacity="90%" draw:stroke="non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">
      <style:graphic-properties draw:fill="solid" draw:fill-color="#373545" draw:opacity="100%" draw:stroke="non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2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solid" draw:fill-color="#373545" draw:opacity="100%" draw:stroke="non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solid" draw:fill-color="#373545" draw:opacity="100%" draw:stroke="non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2">
      <style:graphic-properties draw:fill="none" draw:stroke="solid" svg:stroke-width="0.00694in" svg:stroke-color="#ffffff" svg:stroke-opacity="100%" draw:stroke-linejoin="miter" svg:stroke-linecap="squar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draw:fill="solid" draw:fill-color="#3494ba" draw:opacity="90%" draw:stroke="non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4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15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295in 0.0029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73545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73545" draw:opacity="100%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295in 0.0029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ilo" style:page-layout-name="pageLayout1" draw:style-name="a0">
      <draw:custom-shape svg:x="0.25667in" svg:y="0.26in" svg:width="12.82in" svg:height="6.98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16667in" svg:y="0.70275in" svg:width="11in" svg:height="1.5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16667in" svg:y="2.3in" svg:width="11in" svg:height="4.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0.42592in" svg:y="6.7963in" svg:width="3in" svg:height="0.28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September 17, 2012</text:date></text:span></text:p>
        </draw:text-box>
        <svg:title/>
        <svg:desc/>
      </draw:frame>
      <draw:frame draw:id="id4" presentation:style-name="a29" draw:name="Footer Placeholder 4" svg:x="3.81667in" svg:y="6.7963in" svg:width="5.7in" svg:height="0.2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28026in" svg:y="6.7963in" svg:width="1.6in" svg:height="0.28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draw:custom-shape svg:x="0.40667in" svg:y="0.41in" svg:width="12.52in" svg:height="6.68in" draw:id="id6" draw:style-name="a3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Naslovni-diapozitiv" style:page-layout-name="pageLayout1" draw:style-name="a34">
      <draw:custom-shape svg:x="0.25667in" svg:y="0.26in" svg:width="12.82in" svg:height="6.98in" draw:id="id7" draw:layer="Master1-bg" draw:style-name="a3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8" draw:layer="Master1-bg" draw:style-name="a3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7.5in" draw:id="id9" draw:style-name="a40" draw:name="Rectangle 22">
        <svg:title/>
        <svg:desc/>
        <text:p text:style-name="a38" text:class-names="" text:cond-style-name=""><text:span text:style-name="a37" text:class-names="">C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0" draw:style-name="a4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1" draw:style-name="a4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2" draw:style-name="a43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3">
        <svg:title/>
        <svg:desc/>
        <draw:connector draw:type="line" svg:x1="5.74167in" svg:y1="1.38641in" svg:x2="5.74167in" svg:y2="2.08641in" draw:id="id19" draw:style-name="a62" draw:name="Straight Connector 16">
          <svg:title/>
          <svg:desc/>
        </draw:connector>
        <draw:connector draw:type="line" svg:x1="7.59167in" svg:y1="1.38641in" svg:x2="7.59167in" svg:y2="2.08641in" draw:id="id20" draw:style-name="a63" draw:name="Straight Connector 17">
          <svg:title/>
          <svg:desc/>
        </draw:connector>
        <draw:connector draw:type="line" svg:x1="5.74167in" svg:y1="2.09211in" svg:x2="7.59167in" svg:y2="2.09211in" draw:id="id21" draw:style-name="a64" draw:name="Straight Connector 18">
          <svg:title/>
          <svg:desc/>
        </draw:connector>
      </draw:g>
      <draw:frame draw:id="id14" presentation:style-name="a47" draw:name="Title 1" svg:x="1.7079in" svg:y="2.28703in" svg:width="9.91753in" svg:height="2.83333in" presentation:class="title" presentation:placeholder="false">
        <draw:text-box>
          <text:p text:style-name="a46" text:class-names="" text:cond-style-name=""><text:span text:style-name="a44" text:class-names="">Kliknite, če želite urediti slog naslova matrice</text:span><text:span text:style-name="a45" text:class-names=""/></text:p>
        </draw:text-box>
        <svg:title/>
        <svg:desc/>
      </draw:frame>
      <draw:frame draw:id="id15" presentation:style-name="a51" draw:name="Subtitle 2" svg:x="1.70833in" svg:y="5.12037in" svg:width="9.92in" svg:height="0.5in" presentation:class="subtitle" presentation:placeholder="false">
        <draw:text-box>
          <text:p text:style-name="a50" text:class-names="" text:cond-style-name=""><text:span text:style-name="a48" text:class-names="">Kliknite, če želite urediti slog podnaslova matrice</text:span><text:span text:style-name="a49" text:class-names=""/></text:p>
        </draw:text-box>
        <svg:title/>
        <svg:desc/>
      </draw:frame>
      <draw:frame draw:id="id16" presentation:style-name="a55" draw:name="Date Placeholder 19" svg:x="5.81667in" svg:y="1.46681in" svg:width="1.7in" svg:height="0.57657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>September 17, 2012</text:date></text:span></text:p>
        </draw:text-box>
        <svg:title/>
        <svg:desc/>
      </draw:frame>
      <draw:frame draw:id="id17" presentation:style-name="a58" draw:name="Footer Placeholder 20" svg:x="1.59in" svg:y="5.7in" svg:width="6.45833in" svg:height="0.25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Slide Number Placeholder 21" svg:x="9.41264in" svg:y="5.7in" svg:width="2.30958in" svg:height="0.25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slov-in-vsebina" style:page-layout-name="pageLayout1" draw:style-name="a65">
      <draw:custom-shape svg:x="0.25667in" svg:y="0.26in" svg:width="12.82in" svg:height="6.98in" draw:id="id22" draw:layer="Master1-bg" draw:style-name="a6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3" draw:layer="Master1-bg" draw:style-name="a6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71" draw:name="Title 1" svg:x="1.16667in" svg:y="0.70275in" svg:width="11in" svg:height="1.5in" presentation:class="title" presentation:placeholder="false">
        <draw:text-box>
          <text:p text:style-name="a70" text:class-names="" text:cond-style-name=""><text:span text:style-name="a68" text:class-names="">Kliknite, če želite urediti slog naslova matrice</text:span><text:span text:style-name="a69" text:class-names=""/></text:p>
        </draw:text-box>
        <svg:title/>
        <svg:desc/>
      </draw:frame>
      <draw:frame draw:id="id25" presentation:style-name="a88" draw:name="Content Placeholder 2" svg:x="1.16667in" svg:y="2.3in" svg:width="11in" svg:height="4.3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Kliknite za urejanje slogov besedila matrice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Druga raven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retja raven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Peta raven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92" draw:name="Date Placeholder 3" svg:x="0.42592in" svg:y="6.7963in" svg:width="3in" svg:height="0.28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September 17, 2012</text:date></text:span></text:p>
        </draw:text-box>
        <svg:title/>
        <svg:desc/>
      </draw:frame>
      <draw:frame draw:id="id27" presentation:style-name="a95" draw:name="Footer Placeholder 4" svg:x="3.81667in" svg:y="6.7963in" svg:width="5.7in" svg:height="0.28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8" presentation:style-name="a98" draw:name="Slide Number Placeholder 5" svg:x="11.28026in" svg:y="6.7963in" svg:width="1.6in" svg:height="0.28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99">
      <draw:custom-shape svg:x="0.25667in" svg:y="0.26in" svg:width="12.82in" svg:height="6.98in" draw:id="id29" draw:layer="Master1-bg" draw:style-name="a10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30" draw:layer="Master1-bg" draw:style-name="a10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7.5in" draw:id="id31" draw:style-name="a105" draw:name="Rectangle 14">
        <svg:title/>
        <svg:desc/>
        <text:p text:style-name="a103" text:class-names="" text:cond-style-name=""><text:span text:style-name="a102" text:class-names="">C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2" draw:style-name="a106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3" draw:style-name="a107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4" draw:style-name="a108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35">
        <svg:title/>
        <svg:desc/>
        <draw:connector draw:type="line" svg:x1="5.74167in" svg:y1="1.38641in" svg:x2="5.74167in" svg:y2="2.08641in" draw:id="id41" draw:style-name="a127" draw:name="Straight Connector 31">
          <svg:title/>
          <svg:desc/>
        </draw:connector>
        <draw:connector draw:type="line" svg:x1="7.59167in" svg:y1="1.38641in" svg:x2="7.59167in" svg:y2="2.08641in" draw:id="id42" draw:style-name="a128" draw:name="Straight Connector 32">
          <svg:title/>
          <svg:desc/>
        </draw:connector>
        <draw:connector draw:type="line" svg:x1="5.74167in" svg:y1="2.09211in" svg:x2="7.59167in" svg:y2="2.09211in" draw:id="id43" draw:style-name="a129" draw:name="Straight Connector 33">
          <svg:title/>
          <svg:desc/>
        </draw:connector>
      </draw:g>
      <draw:frame draw:id="id36" presentation:style-name="a112" draw:name="Title 1" svg:x="1.71in" svg:y="2.29036in" svg:width="9.92in" svg:height="2.83in" presentation:class="title" presentation:placeholder="false">
        <draw:text-box>
          <text:p text:style-name="a111" text:class-names="" text:cond-style-name=""><text:span text:style-name="a109" text:class-names="">Kliknite, če želite urediti slog naslova matrice</text:span><text:span text:style-name="a110" text:class-names=""/></text:p>
        </draw:text-box>
        <svg:title/>
        <svg:desc/>
      </draw:frame>
      <draw:frame draw:id="id37" presentation:style-name="a116" draw:name="Text Placeholder 2" svg:x="1.71in" svg:y="5.12037in" svg:width="9.92in" svg:height="0.5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ite za urejanje slogov besedila matrice</text:span></text:p>
            </text:list-item>
          </text:list>
        </draw:text-box>
        <svg:title/>
        <svg:desc/>
      </draw:frame>
      <draw:frame draw:id="id38" presentation:style-name="a120" draw:name="Date Placeholder 3" svg:x="5.82in" svg:y="1.47037in" svg:width="1.7in" svg:height="0.58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September 17, 2012</text:date></text:span></text:p>
        </draw:text-box>
        <svg:title/>
        <svg:desc/>
      </draw:frame>
      <draw:frame draw:id="id39" presentation:style-name="a123" draw:name="Footer Placeholder 4" svg:x="1.59in" svg:y="5.7in" svg:width="6.46in" svg:height="0.25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40" presentation:style-name="a126" draw:name="Slide Number Placeholder 5" svg:x="9.41in" svg:y="5.7in" svg:width="2.31in" svg:height="0.2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e-vsebini" style:page-layout-name="pageLayout1" draw:style-name="a130">
      <draw:custom-shape svg:x="0.25667in" svg:y="0.26in" svg:width="12.82in" svg:height="6.98in" draw:id="id44" draw:layer="Master1-bg" draw:style-name="a1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5" draw:layer="Master1-bg" draw:style-name="a1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36" draw:name="Title 7" svg:x="1.16667in" svg:y="0.70275in" svg:width="11in" svg:height="1.5in" presentation:class="title" presentation:placeholder="false">
        <draw:text-box>
          <text:p text:style-name="a135" text:class-names="" text:cond-style-name=""><text:span text:style-name="a133" text:class-names="">Kliknite, če želite urediti slog naslova matrice</text:span><text:span text:style-name="a134" text:class-names=""/></text:p>
        </draw:text-box>
        <svg:title/>
        <svg:desc/>
      </draw:frame>
      <draw:frame draw:id="id47" presentation:style-name="a153" draw:name="Content Placeholder 2" svg:x="1.16667in" svg:y="2.3in" svg:width="5.2in" svg:height="4.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ite za urejanje slogov besedila matric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a raven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eta raven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0" draw:name="Content Placeholder 3" svg:x="6.96667in" svg:y="2.3in" svg:width="5.2in" svg:height="4.1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ite za urejanje slogov besedila matric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ruga raven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Peta raven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174" draw:name="Date Placeholder 4" svg:x="0.42592in" svg:y="6.7963in" svg:width="3in" svg:height="0.28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September 17, 2012</text:date></text:span></text:p>
        </draw:text-box>
        <svg:title/>
        <svg:desc/>
      </draw:frame>
      <draw:frame draw:id="id50" presentation:style-name="a177" draw:name="Footer Placeholder 5" svg:x="3.81667in" svg:y="6.7963in" svg:width="5.7in" svg:height="0.2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51" presentation:style-name="a180" draw:name="Slide Number Placeholder 6" svg:x="11.28026in" svg:y="6.7963in" svg:width="1.6in" svg:height="0.2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custom-shape svg:x="0.25667in" svg:y="0.26in" svg:width="12.82in" svg:height="6.98in" draw:id="id52" draw:layer="Master1-bg" draw:style-name="a18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3" draw:layer="Master1-bg" draw:style-name="a1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187" draw:name="Title 1" svg:x="1.16667in" svg:y="0.70275in" svg:width="11in" svg:height="1.5in" presentation:class="title" presentation:placeholder="false">
        <draw:text-box>
          <text:p text:style-name="a186" text:class-names="" text:cond-style-name=""><text:span text:style-name="a184" text:class-names="">Kliknite, če želite urediti slog naslova matrice</text:span><text:span text:style-name="a185" text:class-names=""/></text:p>
        </draw:text-box>
        <svg:title/>
        <svg:desc/>
      </draw:frame>
      <draw:frame draw:id="id55" presentation:style-name="a191" draw:name="Text Placeholder 2" svg:x="1.17in" svg:y="2.26852in" svg:width="5.2in" svg:height="0.7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te za urejanje slogov besedila matrice</text:span></text:p>
            </text:list-item>
          </text:list>
        </draw:text-box>
        <svg:title/>
        <svg:desc/>
      </draw:frame>
      <draw:frame draw:id="id56" presentation:style-name="a208" draw:name="Content Placeholder 3" svg:x="1.17in" svg:y="3.01389in" svg:width="5.2in" svg:height="3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ite za urejanje slogov besedila matrice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a raven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eta raven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12" draw:name="Text Placeholder 4" svg:x="6.97in" svg:y="2.26852in" svg:width="5.2in" svg:height="0.7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29" draw:name="Content Placeholder 5" svg:x="6.97in" svg:y="3.01463in" svg:width="5.2in" svg:height="3.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ite za urejanje slogov besedila matrice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ga raven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eta raven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33" draw:name="Date Placeholder 6" svg:x="0.42592in" svg:y="6.7963in" svg:width="3in" svg:height="0.28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September 17, 2012</text:date></text:span></text:p>
        </draw:text-box>
        <svg:title/>
        <svg:desc/>
      </draw:frame>
      <draw:frame draw:id="id60" presentation:style-name="a236" draw:name="Footer Placeholder 7" svg:x="3.81667in" svg:y="6.7963in" svg:width="5.7in" svg:height="0.28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61" presentation:style-name="a239" draw:name="Slide Number Placeholder 8" svg:x="11.28026in" svg:y="6.7963in" svg:width="1.6in" svg:height="0.28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Samo-naslov" style:page-layout-name="pageLayout1" draw:style-name="a240">
      <draw:custom-shape svg:x="0.25667in" svg:y="0.26in" svg:width="12.82in" svg:height="6.98in" draw:id="id62" draw:layer="Master1-bg" draw:style-name="a2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3" draw:layer="Master1-bg" draw:style-name="a2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46" draw:name="Title 1" svg:x="1.16667in" svg:y="0.70275in" svg:width="11in" svg:height="1.5in" presentation:class="title" presentation:placeholder="false">
        <draw:text-box>
          <text:p text:style-name="a245" text:class-names="" text:cond-style-name=""><text:span text:style-name="a243" text:class-names="">Kliknite, če želite urediti slog naslova matrice</text:span><text:span text:style-name="a244" text:class-names=""/></text:p>
        </draw:text-box>
        <svg:title/>
        <svg:desc/>
      </draw:frame>
      <draw:frame draw:id="id65" presentation:style-name="a250" draw:name="Date Placeholder 2" svg:x="0.42592in" svg:y="6.7963in" svg:width="3in" svg:height="0.28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September 17, 2012</text:date></text:span></text:p>
        </draw:text-box>
        <svg:title/>
        <svg:desc/>
      </draw:frame>
      <draw:frame draw:id="id66" presentation:style-name="a253" draw:name="Footer Placeholder 3" svg:x="3.81667in" svg:y="6.7963in" svg:width="5.7in" svg:height="0.28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67" presentation:style-name="a256" draw:name="Slide Number Placeholder 4" svg:x="11.28026in" svg:y="6.7963in" svg:width="1.6in" svg:height="0.28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azen" style:page-layout-name="pageLayout1" draw:style-name="a257">
      <draw:custom-shape svg:x="0.25667in" svg:y="0.26in" svg:width="12.82in" svg:height="6.98in" draw:id="id68" draw:layer="Master1-bg" draw:style-name="a2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9" draw:layer="Master1-bg" draw:style-name="a25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263" draw:name="Date Placeholder 1" svg:x="0.42592in" svg:y="6.7963in" svg:width="3in" svg:height="0.2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September 17, 2012</text:date></text:span></text:p>
        </draw:text-box>
        <svg:title/>
        <svg:desc/>
      </draw:frame>
      <draw:frame draw:id="id71" presentation:style-name="a266" draw:name="Footer Placeholder 2" svg:x="3.81667in" svg:y="6.7963in" svg:width="5.7in" svg:height="0.2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72" presentation:style-name="a269" draw:name="Slide Number Placeholder 3" svg:x="11.28026in" svg:y="6.7963in" svg:width="1.6in" svg:height="0.2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70">
      <draw:custom-shape svg:x="0.25667in" svg:y="0.26in" svg:width="12.82in" svg:height="6.98in" draw:id="id73" draw:layer="Master1-bg" draw:style-name="a27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4" draw:layer="Master1-bg" draw:style-name="a27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75" draw:style-name="a273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77" draw:name="Title 1" svg:x="10.16667in" svg:y="0.66425in" svg:width="2.65833in" svg:height="1.8in" presentation:class="title" presentation:placeholder="false">
        <draw:text-box>
          <text:p text:style-name="a276" text:class-names="" text:cond-style-name=""><text:span text:style-name="a274" text:class-names="">Kliknite, če želite urediti slog naslova matrice</text:span><text:span text:style-name="a275" text:class-names=""/></text:p>
        </draw:text-box>
        <svg:title/>
        <svg:desc/>
      </draw:frame>
      <draw:frame draw:id="id77" presentation:style-name="a294" draw:name="Content Placeholder 2" svg:x="0.75in" svg:y="0.66667in" svg:width="8.5in" svg:height="5.83333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nite za urejanje slogov besedila matrice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ruga raven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retja raven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Peta raven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298" draw:name="Text Placeholder 3" svg:x="10.16667in" svg:y="2.5in" svg:width="2.65833in" svg:height="3.83333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te za urejanje slogov besedila matrice</text:span></text:p>
            </text:list-item>
          </text:list>
        </draw:text-box>
        <svg:title/>
        <svg:desc/>
      </draw:frame>
      <draw:custom-shape svg:x="10.01481in" svg:y="0.41in" svg:width="2.9in" svg:height="6.68in" draw:id="id79" draw:style-name="a29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03" draw:name="Date Placeholder 4" svg:x="0.42592in" svg:y="6.7963in" svg:width="3in" svg:height="0.28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September 17, 2012</text:date></text:span></text:p>
        </draw:text-box>
        <svg:title/>
        <svg:desc/>
      </draw:frame>
      <draw:frame draw:id="id81" presentation:style-name="a306" draw:name="Footer Placeholder 5" svg:x="3.81667in" svg:y="6.7963in" svg:width="5.7in" svg:height="0.28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82" presentation:style-name="a309" draw:name="Slide Number Placeholder 6" svg:x="11.28026in" svg:y="6.7963in" svg:width="1.6in" svg:height="0.2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Naslov-in-slika" style:page-layout-name="pageLayout1" draw:style-name="a310">
      <draw:custom-shape svg:x="0.25667in" svg:y="0.26in" svg:width="12.82in" svg:height="6.98in" draw:id="id83" draw:layer="Master1-bg" draw:style-name="a31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84" draw:layer="Master1-bg" draw:style-name="a31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85" draw:style-name="a31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0.01481in" svg:y="0.41in" svg:width="2.9in" svg:height="6.68in" draw:id="id86" draw:style-name="a31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18" draw:name="Title 1" svg:x="10.16667in" svg:y="0.66in" svg:width="2.66in" svg:height="1.8in" presentation:class="title" presentation:placeholder="false">
        <draw:text-box>
          <text:p text:style-name="a317" text:class-names="" text:cond-style-name=""><text:span text:style-name="a315" text:class-names="">Kliknite, če želite urediti slog naslova matrice</text:span><text:span text:style-name="a316" text:class-names=""/></text:p>
        </draw:text-box>
        <svg:title/>
        <svg:desc/>
      </draw:frame>
      <draw:frame draw:id="id88" presentation:style-name="a322" draw:name="Picture Placeholder 2" svg:x="0.25in" svg:y="0.26in" svg:width="9.33in" svg:height="6.98in" presentation:class="graphic" presentation:placeholder="false">
        <draw:text-box>
          <text:p text:style-name="a321" text:class-names="" text:cond-style-name=""><text:span text:style-name="a319" text:class-names="">Kliknite ikono, če želite dodati sliko</text:span><text:span text:style-name="a320" text:class-names=""/></text:p>
        </draw:text-box>
        <svg:title/>
        <svg:desc/>
      </draw:frame>
      <draw:frame draw:id="id89" presentation:style-name="a326" draw:name="Text Placeholder 3" svg:x="10.16667in" svg:y="2.5in" svg:width="2.66in" svg:height="3.83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nite za urejanje slogov besedila matrice</text:span></text:p>
            </text:list-item>
          </text:list>
        </draw:text-box>
        <svg:title/>
        <svg:desc/>
      </draw:frame>
      <draw:frame draw:id="id90" presentation:style-name="a330" draw:name="Date Placeholder 7" svg:x="0.42592in" svg:y="6.7963in" svg:width="3in" svg:height="0.28in" presentation:class="date-time" presentation:placeholder="false">
        <draw:text-box>
          <text:p text:style-name="a329" text:class-names="" text:cond-style-name=""><text:span text:style-name="a327" text:class-names=""><text:date text:fixed="false" style:data-style-name="a328">September 17, 2012</text:date></text:span></text:p>
        </draw:text-box>
        <svg:title/>
        <svg:desc/>
      </draw:frame>
      <draw:frame draw:id="id91" presentation:style-name="a333" draw:name="Footer Placeholder 11" svg:x="3.81667in" svg:y="6.7963in" svg:width="5.7in" svg:height="0.28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92" presentation:style-name="a336" draw:name="Slide Number Placeholder 12" svg:x="11.28026in" svg:y="6.7963in" svg:width="1.6in" svg:height="0.28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slov-in-navpično-besedilo" style:page-layout-name="pageLayout1" draw:style-name="a337">
      <draw:custom-shape svg:x="0.25667in" svg:y="0.26in" svg:width="12.82in" svg:height="6.98in" draw:id="id93" draw:layer="Master1-bg" draw:style-name="a3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4" draw:layer="Master1-bg" draw:style-name="a3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3" draw:name="Title 1" svg:x="1.16667in" svg:y="0.70275in" svg:width="11in" svg:height="1.5in" presentation:class="title" presentation:placeholder="false">
        <draw:text-box>
          <text:p text:style-name="a342" text:class-names="" text:cond-style-name=""><text:span text:style-name="a340" text:class-names="">Kliknite, če želite urediti slog naslova matrice</text:span><text:span text:style-name="a341" text:class-names=""/></text:p>
        </draw:text-box>
        <svg:title/>
        <svg:desc/>
      </draw:frame>
      <draw:frame draw:id="id96" presentation:style-name="a360" draw:name="Vertical Text Placeholder 2" svg:x="1.16667in" svg:y="2.3in" svg:width="11in" svg:height="4.3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ite za urejanje slogov besedila matrice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Druga raven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retja raven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Peta raven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4" draw:name="Date Placeholder 3" svg:x="0.42592in" svg:y="6.7963in" svg:width="3in" svg:height="0.28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September 17, 2012</text:date></text:span></text:p>
        </draw:text-box>
        <svg:title/>
        <svg:desc/>
      </draw:frame>
      <draw:frame draw:id="id98" presentation:style-name="a367" draw:name="Footer Placeholder 4" svg:x="3.81667in" svg:y="6.7963in" svg:width="5.7in" svg:height="0.28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99" presentation:style-name="a370" draw:name="Slide Number Placeholder 5" svg:x="11.28026in" svg:y="6.7963in" svg:width="1.6in" svg:height="0.28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71">
      <draw:custom-shape svg:x="0.25667in" svg:y="0.26in" svg:width="12.82in" svg:height="6.98in" draw:id="id100" draw:layer="Master1-bg" draw:style-name="a37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01" draw:layer="Master1-bg" draw:style-name="a37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77" draw:name="Vertical Title 1" svg:x="9.83333in" svg:y="0.83333in" svg:width="2.58333in" svg:height="5.75in" presentation:class="title" presentation:placeholder="false">
        <draw:text-box>
          <text:p text:style-name="a376" text:class-names="" text:cond-style-name=""><text:span text:style-name="a374" text:class-names="">Kliknite, če želite urediti slog naslova matrice</text:span><text:span text:style-name="a375" text:class-names=""/></text:p>
        </draw:text-box>
        <svg:title/>
        <svg:desc/>
      </draw:frame>
      <draw:frame draw:id="id103" presentation:style-name="a394" draw:name="Vertical Text Placeholder 2" svg:x="0.91667in" svg:y="0.83333in" svg:width="8.83333in" svg:height="5.7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nite za urejanje slogov besedila matrice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Druga raven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retja raven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Peta raven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98" draw:name="Date Placeholder 3" svg:x="0.42592in" svg:y="6.7963in" svg:width="3in" svg:height="0.28in" presentation:class="date-time" presentation:placeholder="false">
        <draw:text-box>
          <text:p text:style-name="a397" text:class-names="" text:cond-style-name=""><text:span text:style-name="a395" text:class-names=""><text:date text:fixed="false" style:data-style-name="a396">September 17, 2012</text:date></text:span></text:p>
        </draw:text-box>
        <svg:title/>
        <svg:desc/>
      </draw:frame>
      <draw:frame draw:id="id105" presentation:style-name="a401" draw:name="Footer Placeholder 4" svg:x="3.81667in" svg:y="6.7963in" svg:width="5.7in" svg:height="0.28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106" presentation:style-name="a404" draw:name="Slide Number Placeholder 5" svg:x="11.28026in" svg:y="6.7963in" svg:width="1.6in" svg:height="0.28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monini koktajli</dc:title>
    <meta:initial-creator>Tina Hauptman</meta:initial-creator>
    <dc:creator>Tina Hauptman</dc:creator>
    <meta:creation-date>2021-05-24T17:44:54Z</meta:creation-date>
    <dc:date>2021-05-27T18:05:28Z</dc:date>
    <meta:template xlink:href="TM03457510%5b%5bfn=Milo%5d%5d" xlink:type="simple"/>
    <meta:editing-cycles>3</meta:editing-cycles>
    <meta:editing-duration>PT260434S</meta:editing-duration>
    <meta:document-statistic meta:paragraph-count="33" meta:word-count="331"/>
  </office:meta>
</office:document-meta>
</file>